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999cm" style:type="center"/>
          <style:tab-stop style:position="16.06cm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5.48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padding-left="0cm" fo:padding-right="0cm" fo:padding-top="0.035cm" fo:padding-bottom="0.035cm" fo:border-left="none" fo:border-right="none" fo:border-top="0.053cm solid #00000a" fo:border-bottom="0.053cm solid #00000a"/>
    </style:style>
    <style:style style:name="P14" style:family="paragraph" style:parent-style-name="Standard">
      <style:paragraph-properties fo:padding-left="0cm" fo:padding-right="0cm" fo:padding-top="0.035cm" fo:padding-bottom="0.035cm" fo:border-left="none" fo:border-right="none" fo:border-top="0.053cm solid #00000a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end" style:justify-single-word="false" fo:padding-left="0cm" fo:padding-right="0cm" fo:padding-top="0.035cm" fo:padding-bottom="0.035cm" fo:border-left="none" fo:border-right="none" fo:border-top="0.053cm solid #00000a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text-indent="0.559cm" style:auto-text-indent="false">
        <style:tab-stops>
          <style:tab-stop style:position="1.249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20" style:family="paragraph" style:parent-style-name="List_20_Paragraph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Normal_20__28_Web_29_">
      <style:paragraph-properties fo:margin-top="0cm" fo:margin-bottom="0cm" fo:text-align="justify" style:justify-single-word="false"/>
    </style:style>
    <style:style style:name="P24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ar" style:country-asian="SA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letter-spacing="-0.007cm" style:font-size-asian="14pt" style:font-size-complex="14pt"/>
    </style:style>
    <style:style style:name="T12" style:family="text">
      <style:text-properties style:font-name="Times New Roman" fo:font-size="14pt" fo:letter-spacing="-0.007cm" style:font-name-asian="TimesNewRomanPSMT" style:font-size-asian="14pt" style:font-size-complex="14pt" style:font-style-complex="italic"/>
    </style:style>
    <style:style style:name="T13" style:family="text">
      <style:text-properties style:font-name="Times New Roman" fo:font-size="14pt" fo:font-weight="normal" style:font-size-asian="14pt" style:font-weight-asian="normal" style:font-size-complex="14pt"/>
    </style:style>
    <style:style style:name="T14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font-size="14pt" fo:letter-spacing="-0.007cm" style:font-name-asian="TimesNewRomanPSMT" style:font-size-asian="14pt" style:font-size-complex="14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 style:font-weight-complex="bold"/>
    </style:style>
    <style:style style:name="T20" style:family="text">
      <style:text-properties fo:color="#000000" style:font-name="Times New Roman" fo:font-size="14pt" style:font-size-asian="14pt" style:language-asian="ar" style:country-asian="SA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24" style:family="text">
      <style:text-properties fo:color="#000000"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2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style:letter-kerning="true" style:font-size-asian="14pt" style:language-asian="ru" style:country-asian="RU" style:font-name-complex="Times New Roman1" style:font-size-complex="14pt" style:font-weight-complex="bold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etter-spacing="-0.007cm" style:font-name-asian="TimesNewRomanPSMT" style:font-size-asian="14pt" style:font-size-complex="14pt" style:font-style-complex="italic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letter-spacing="-0.002cm" style:font-name-asian="TimesNewRomanPSMT" style:font-size-complex="14pt" style:font-style-complex="italic"/>
    </style:style>
    <style:style style:name="T35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/></text:p>
      <text:p text:style-name="P1"><text:span text:style-name="T14">Направление</text:span></text:p>
      <text:p text:style-name="P2"><text:span text:style-name="T10"><text:tab/>в стационарное отделение медицинской реабилитации<text:tab/></text:span></text:p>
      <text:p text:style-name="P1"><text:span text:style-name="T10">ФБУ Центр реабилитации ФСС РФ «Волга»</text:span></text:p>
      <text:p text:style-name="Standard"><text:span text:style-name="T15">1.Ф.И.О. больного___________________________________________________</text:span></text:p>
      <text:p text:style-name="Standard"><text:span text:style-name="T15">2.Дата рождения____________________________________________________</text:span></text:p>
      <text:p text:style-name="Standard"><text:span text:style-name="T15">3.Домашний адрес__________________________________________________</text:span></text:p>
      <text:p text:style-name="Standard"><text:span text:style-name="T15">4.№ страхового полиса_______________________________________________</text:span></text:p>
      <text:p text:style-name="Standard"><text:span text:style-name="T15">5.СНИЛС__________________________________________________________</text:span></text:p>
      <text:p text:style-name="P11"><text:span text:style-name="T15">6.Наименование направившего учреждения_____________________________</text:span></text:p>
      <text:p text:style-name="P12"/>
      <text:p text:style-name="P3"/>
      <text:p text:style-name="P13"><text:span text:style-name="T15">7.Направительный диагноз (основной) в соответствии с МКБ_______________</text:span></text:p>
      <text:p text:style-name="P15"/>
      <text:p text:style-name="P12"/>
      <text:p text:style-name="P12"/>
      <text:p text:style-name="P11"><text:span text:style-name="T15">ШРМ <text:s text:c="2"/>(3-4)</text:span></text:p>
      <text:p text:style-name="Standard"><text:span text:style-name="T15">Сопутствующий____________________________________________________</text:span></text:p>
      <text:p text:style-name="Standard"><text:span text:style-name="T15">8.Обязательные исследования, необходимые при направлении:</text:span></text:p>
      <text:p text:style-name="P11"><text:span text:style-name="T15">8.1.Общий анализ крови.Дата_______________Результат_________________</text:span></text:p>
      <text:p text:style-name="P12"/>
      <text:p text:style-name="P3"/>
      <text:p text:style-name="P13"><text:span text:style-name="T15">8.2.Биохимический анализ крови. Дата____________Результат_____________</text:span></text:p>
      <text:p text:style-name="P14"/>
      <text:p text:style-name="P11"><text:span text:style-name="T15">8.3.Общий анализ мочи. Дата____________Результат___________</text:span></text:p>
      <text:p text:style-name="P12"/>
      <text:p text:style-name="P12"/>
      <text:p text:style-name="P11"><text:span text:style-name="T15">8.4.Исследование крови на сифилис. Дата___________Результат____</text:span></text:p>
      <text:p text:style-name="Standard"><text:span text:style-name="T15">8.5.Кал на яйца глистов. Дата_______Результат_________________</text:span></text:p>
      <text:p text:style-name="Standard"><text:span text:style-name="T15">8.6.Флюорография. Дата_________Результат___________________</text:span></text:p>
      <text:p text:style-name="P3"/>
      <text:p text:style-name="P11"><text:soft-page-break/><text:span text:style-name="T15">8.7.Осмотр гинеколога. Дата_______Результат__________________</text:span></text:p>
      <text:p text:style-name="P12"/>
      <text:p text:style-name="P3"/>
      <text:p text:style-name="P13"><text:span text:style-name="T15">8.8.ЭКГ. Дата______________Результат________________________</text:span></text:p>
      <text:p text:style-name="P14"/>
      <text:p text:style-name="No_20_Spacing"><text:span text:style-name="T15">8.9.Онкоосмотр.Дата____________Результат___</text:span></text:p>
      <text:p text:style-name="No_20_Spacing"><text:span text:style-name="T15">__________________</text:span></text:p>
      <text:p text:style-name="Standard"><text:span text:style-name="T15">8.10.Осмотр на педикулез.Дата__________Результат_____________</text:span></text:p>
      <text:p text:style-name="P3"/>
      <text:p text:style-name="P11"><text:span text:style-name="T15">8.11.Сведения об эпидблагополучии в районе проживания (контакте с инфекционными больными)________________________</text:span></text:p>
      <text:p text:style-name="P12"/>
      <text:p text:style-name="P3"/>
      <text:p text:style-name="P13"><text:span text:style-name="T15">9.Краткие анамнестичекие данные____________________________</text:span></text:p>
      <text:p text:style-name="P14"/>
      <text:p text:style-name="P12"/>
      <text:p text:style-name="P11"><text:span text:style-name="T15">10.Краткие клинические данные и проведенное лечение__________</text:span></text:p>
      <text:p text:style-name="P12"/>
      <text:p text:style-name="P12"/>
      <text:p text:style-name="P11"><text:span text:style-name="T15">11.Данные инструментальных, лабораторных исследований, проведенных на предыдущем этапе обследования_______________</text:span></text:p>
      <text:p text:style-name="P12"/>
      <text:p text:style-name="P12"/>
      <text:p text:style-name="Standard"><text:span text:style-name="T15">12.Ф.И.О. направившего врача________________________________</text:span></text:p>
      <text:p text:style-name="Standard"><text:span text:style-name="T15">Дата______________</text:span></text:p>
      <text:p text:style-name="Standard"><text:span text:style-name="T15">Подпись главного врача или заместителя главного врача__________</text:span></text:p>
      <text:p text:style-name="Standard"><text:span text:style-name="T15">МП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 CYR" fo:font-size="12pt" style:font-size-asian="12pt" style:language-asian="ru" style:country-asian="RU" style:font-name-complex="Times New Roman CYR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нак1_20_Знак_20_Знак_20_Знак" style:display-name="Знак1 Знак Знак Знак" style:family="paragraph" style:parent-style-name="Standard" style:default-outline-level="" style:list-style-name="">
      <style:paragraph-properties fo:line-height="0.423cm"/>
      <style:text-properties style:font-name="Verdana" fo:font-size="12pt" fo:language="en" fo:country="US" style:font-name-asian="Times New Roman1" style:font-size-asian="12pt" style:font-name-complex="Verdana1" style:font-size-complex="12pt"/>
    </style:style>
    <style:style style:name="Основной_20_текст_20_23" style:display-name="Основной текст 2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fo:background-color="#ffffff" fo:keep-with-next="always">
        <style:background-image/>
      </style:paragraph-properties>
      <style:text-properties style:font-name="Times New Roman" fo:font-size="14pt" style:letter-kerning="true" style:font-name-asian="Lucida Sans Unicode" style:font-size-asian="14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бинет № 132 (нач.мед) - Зам. дир. по мед. части</meta:initial-creator>
    <meta:editing-cycles>24</meta:editing-cycles>
    <meta:print-date>2022-09-23T10:05:00</meta:print-date>
    <meta:creation-date>2022-03-18T04:25:00</meta:creation-date>
    <dc:date>2022-10-03T15:07:03</dc:date>
    <meta:editing-duration>PT7M19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141" meta:character-count="1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